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67cm" fo:margin-left="-0.191cm" fo:margin-top="0cm" fo:margin-bottom="0cm" table:align="left" style:writing-mode="lr-tb"/>
    </style:style>
    <style:style style:name="Tabela1.A" style:family="table-column">
      <style:table-column-properties style:column-width="8.737cm"/>
    </style:style>
    <style:style style:name="Tabela1.B" style:family="table-column">
      <style:table-column-properties style:column-width="7.923cm"/>
    </style:style>
    <style:style style:name="Tabela1.C" style:family="table-column">
      <style:table-column-properties style:column-width="7.017cm"/>
    </style:style>
    <style:style style:name="Tabela1.D" style:family="table-column">
      <style:table-column-properties style:column-width="4.0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5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style:font-name-asian="Arial3" style:font-size-asian="14pt" style:font-name-complex="Arial3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4pt" fo:language="es" fo:country="ES" style:font-name-asian="Arial3" style:font-size-asian="14pt" style:font-name-complex="Arial3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4pt" fo:language="es" fo:country="ES" style:font-size-asian="14pt" style:font-name-complex="Arial3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1" fo:font-size="14pt" fo:language="es" fo:country="ES" style:font-size-asian="14pt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14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6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17" style:family="paragraph" style:parent-style-name="Standard">
      <style:paragraph-properties fo:margin-top="0.423cm" fo:margin-bottom="0.423cm"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18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19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20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language="en" fo:country="US" fo:font-weight="bold" fo:background-color="#f5f5f5" style:font-size-asian="14pt" style:font-name-complex="Arial3" style:font-size-complex="14pt" style:font-weight-complex="bold"/>
    </style:style>
    <style:style style:name="P21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font-weight="bold" style:font-size-asian="14pt" style:font-name-complex="Arial3" style:font-size-complex="14pt" style:font-weight-complex="bold"/>
    </style:style>
    <style:style style:name="P22" style:family="paragraph" style:parent-style-name="Text_20_body">
      <style:paragraph-properties fo:margin-top="0.423cm" fo:margin-bottom="0.423cm" fo:text-align="center" style:justify-single-word="false"/>
      <style:text-properties style:font-name="Arial2" fo:font-size="14pt" style:font-size-asian="14pt" style:font-name-complex="Arial3" style:font-size-complex="14pt"/>
    </style:style>
    <style:style style:name="P23" style:family="paragraph" style:parent-style-name="Text_20_body">
      <style:paragraph-properties fo:margin-top="0.423cm" fo:margin-bottom="0.423cm" fo:text-align="center" style:justify-single-word="false"/>
      <style:text-properties style:font-name="Arial2" fo:font-size="14pt" fo:background-color="#ffffff" style:font-size-asian="14pt" style:font-name-complex="Arial3" style:font-size-complex="14pt"/>
    </style:style>
    <style:style style:name="P24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25" style:family="paragraph" style:parent-style-name="Standard">
      <style:paragraph-properties fo:margin-left="0.176cm" fo:margin-right="0cm" fo:text-align="center" style:justify-single-word="false" fo:text-indent="0cm" style:auto-text-indent="false"/>
      <style:text-properties style:font-name="Arial1" fo:font-size="14pt" style:font-name-asian="Arial3" style:font-size-asian="14pt" style:font-name-complex="Arial3" style:font-size-complex="14pt"/>
    </style:style>
    <style:style style:name="P26" style:family="paragraph" style:parent-style-name="Text_20_body">
      <style:paragraph-properties fo:line-height="115%"/>
    </style:style>
    <style:style style:name="P27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style:font-name="Arial2" fo:background-color="#ffffff"/>
    </style:style>
    <style:style style:name="P28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2" fo:language="en" fo:country="US"/>
    </style:style>
    <style:style style:name="P30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2" fo:font-weight="bold" fo:background-color="#ffffff"/>
    </style:style>
    <style:style style:name="P31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</style:style>
    <style:style style:name="P32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3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2" fo:background-color="#ffffff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4pt" fo:language="es" fo:country="ES" style:font-name-asian="Arial3" style:font-size-asian="14pt" style:font-name-complex="Arial3" style:font-size-complex="14pt"/>
    </style:style>
    <style:style style:name="P36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37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38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fo:color="#000000"/>
    </style:style>
    <style:style style:name="P39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40" style:family="paragraph" style:parent-style-name="Heading_20_2">
      <style:paragraph-properties fo:margin-top="0.192cm" fo:margin-bottom="0.212cm" fo:text-align="center" style:justify-single-word="false" fo:background-color="#ffffff">
        <style:background-image/>
      </style:paragraph-properties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41" style:family="paragraph" style:parent-style-name="Heading_20_1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/>
    </style:style>
    <style:style style:name="P42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43" style:family="paragraph" style:parent-style-name="Heading_20_1" style:list-style-name="WWNum10">
      <style:paragraph-properties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44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style:font-name-asian="Arial3" style:font-size-asian="14pt" style:font-name-complex="Arial3" style:font-size-complex="14pt"/>
    </style:style>
    <style:style style:name="T3" style:family="text">
      <style:text-properties style:font-name="Arial1" fo:font-size="14pt" style:font-name-asian="Arial3" style:font-size-asian="14pt" style:font-name-complex="Arial3" style:font-size-complex="14pt" style:font-style-complex="italic" style:font-weight-complex="bold"/>
    </style:style>
    <style:style style:name="T4" style:family="text">
      <style:text-properties style:font-name="Arial1" fo:font-size="14pt" fo:font-weight="normal" style:font-size-asian="14pt" style:font-weight-asian="normal" style:font-name-complex="Arial3" style:font-size-complex="14pt"/>
    </style:style>
    <style:style style:name="T5" style:family="text">
      <style:text-properties fo:color="#000000" style:font-name="Arial2" fo:font-size="11pt" fo:font-weight="bold"/>
    </style:style>
    <style:style style:name="T6" style:family="text">
      <style:text-properties fo:color="#000000" style:font-name="Arial2" fo:language="en" fo:country="US" fo:background-color="#f5f5f5"/>
    </style:style>
    <style:style style:name="T7" style:family="text">
      <style:text-properties fo:color="#000000" style:font-name="Arial2" fo:language="en" fo:country="US" fo:font-weight="bold" fo:background-color="#f5f5f5"/>
    </style:style>
    <style:style style:name="T8" style:family="text">
      <style:text-properties fo:color="#000000" style:font-name="Arial2" fo:font-weight="bold" fo:background-color="#f5f5f5"/>
    </style:style>
    <style:style style:name="T9" style:family="text">
      <style:text-properties fo:color="#333333" style:font-name="Arial1" fo:font-size="14pt" style:font-size-asian="14pt" style:font-name-complex="Arial3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5"/>
      <text:p text:style-name="P6">SZKOLNY ZESTAW PROGRAMÓW NAUCZANIA W ROKU SZKOLNYM 2023/2<text:bookmark text:name="_GoBack"/>4</text:p>
      <text:p text:style-name="P14">KLASA 3b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Przedmiot</text:p>
          </table:table-cell>
          <table:table-cell table:style-name="Tabela1.A1" office:value-type="string">
            <text:p text:style-name="P6">Podręcznik (autor/autorzy, tytuł)</text:p>
          </table:table-cell>
          <table:table-cell table:style-name="Tabela1.A1" office:value-type="string">
            <text:p text:style-name="P6">Numer dopuszczenia podręcznika lub numer ewidencyjny w wykazie MEN</text:p>
          </table:table-cell>
          <table:table-cell table:style-name="Tabela1.A1" office:value-type="string">
            <text:p text:style-name="P6">Wydawca podręcznika</text:p>
          </table:table-cell>
        </table:table-row>
        <table:table-row table:style-name="Tabela1.1">
          <table:table-cell table:style-name="Tabela1.A1" office:value-type="string">
            <text:p text:style-name="P1">Język polski</text:p>
          </table:table-cell>
          <table:table-cell table:style-name="Tabela1.A1" office:value-type="string">
            <text:p text:style-name="P1">D. Chemperek,</text:p>
            <text:p text:style-name="P1">A. Kalbarczyk,</text:p>
            <text:p text:style-name="P1">D. Trześniowski</text:p>
            <text:p text:style-name="P3">Oblicza epok kl. III</text:p>
            <text:p text:style-name="P3">cz.3.1, 3.2.</text:p>
            <text:p text:style-name="P1"/>
          </table:table-cell>
          <table:table-cell table:style-name="Tabela1.A1" office:value-type="string">
            <text:p text:style-name="P1">cz.3.1 952/5/2021</text:p>
            <text:p text:style-name="P1">cz.3.2 952/6/2021</text:p>
          </table:table-cell>
          <table:table-cell table:style-name="Tabela1.A1" office:value-type="string">
            <text:p text:style-name="P1">Wydawnictwa Szkolne</text:p>
            <text:p text:style-name="P1">i Pedagogiczne</text:p>
          </table:table-cell>
        </table:table-row>
        <table:table-row table:style-name="Tabela1.1">
          <table:table-cell table:style-name="Tabela1.A1" office:value-type="string">
            <text:p text:style-name="P1">Język angielski</text:p>
            <text:p text:style-name="P1">gr 1</text:p>
          </table:table-cell>
          <table:table-cell table:style-name="Tabela1.A1" office:value-type="string">
            <text:p text:style-name="P20">Password Reset B2+</text:p>
            <text:p text:style-name="P29">Marta Rosińska, Lynda Edwards</text:p>
            <text:p text:style-name="P30">Express Publishing: Repetytorium dla szkół ponadpodstawowych. Poziom rozszerzony</text:p>
            <text:p text:style-name="P33">Cathy Dobb, Ken Lackman, Jenny Dooley</text:p>
          </table:table-cell>
          <table:table-cell table:style-name="Tabela1.A1" office:value-type="string">
            <text:p text:style-name="P22">954/3/2019</text:p>
            <text:p text:style-name="P31"/>
            <text:p text:style-name="P27">1149/2/2022</text:p>
            <text:p text:style-name="P16"/>
            <text:p text:style-name="P19"/>
          </table:table-cell>
          <table:table-cell table:style-name="Tabela1.A1" office:value-type="string">
            <text:p text:style-name="P21">Macmillan</text:p>
            <text:p text:style-name="P28"/>
            <text:p text:style-name="P26"><text:span text:style-name="T5">Express Publishing</text:span> </text:p>
          </table:table-cell>
        </table:table-row>
        <table:table-row table:style-name="Tabela1.1">
          <table:table-cell table:style-name="Tabela1.A1" office:value-type="string">
            <text:p text:style-name="P1">gr 2</text:p>
          </table:table-cell>
          <table:table-cell table:style-name="Tabela1.A1" office:value-type="string">
            <text:p text:style-name="P20">Podręcznik do języka angielskiego dla liceów i techników.</text:p>
            <text:p text:style-name="P31"><text:span text:style-name="T6">Hugh Dellar, Lewis Lansford, Robert Górniak, Zbigniew Pokrzewiński, Beata Polit <text:s text:c="52"/></text:span><text:span text:style-name="T7">My Perspectives. </text:span><text:span text:style-name="T8">Część  5</text:span></text:p>
          </table:table-cell>
          <table:table-cell table:style-name="Tabela1.A1" office:value-type="string">
            <text:p text:style-name="P23">943/5/2020</text:p>
            <text:p text:style-name="P16"/>
            <text:p text:style-name="P16"/>
            <text:p text:style-name="P19"/>
          </table:table-cell>
          <table:table-cell table:style-name="Tabela1.A1" office:value-type="string">
            <text:p text:style-name="P17">Nowa Era</text:p>
            <text:p text:style-name="P18"/>
          </table:table-cell>
        </table:table-row>
        <text:soft-page-break/>
        <table:table-row table:style-name="Tabela1.1">
          <table:table-cell table:style-name="Tabela1.A1" office:value-type="string">
            <text:p text:style-name="P1">Język hiszpański</text:p>
          </table:table-cell>
          <table:table-cell table:style-name="Tabela1.A1" office:value-type="string">
            <text:p text:style-name="P25">PODRĘCZNIK:</text:p>
            <text:p text:style-name="P25">(W pierwszym semestrze kontynuacja)</text:p>
            <text:p text:style-name="P7">Spychała Wawrzyniak, M., Pascual López, X., Dudziak-Szukała, A., Kaźmierczak, A., Garcia, González, J. C., „Descubre 2, curso de español”.</text:p>
            <text:p text:style-name="P7"/>
            <text:p text:style-name="P7">ZESZYT ĆWICZEŃ</text:p>
            <text:p text:style-name="P8">Spychała Wawrzyniak, M., Pascual López, X., Dudziak-Szukała, A., Kaźmierczak, A., Garcia, González, J. C., „Descubre 2, curso de español, zeszyt ćwiczeń” .</text:p>
            <text:p text:style-name="P8"/>
            <text:p text:style-name="P7"/>
            <text:p text:style-name="P10"><text:span text:style-name="T3">PODRĘCZNIK</text:span><text:span text:style-name="T2"> (w drugim semestrze)</text:span></text:p>
            <text:p text:style-name="P7">Spychała Wawrzyniak, M., Pascual López, X., Dudziak-Szukała, A., Kaźmierczak, A., Garcia, González, J. C., „Descubre 3, curso de español” .</text:p>
            <text:p text:style-name="P7"/>
            <text:p text:style-name="P7">ZESZYT ĆWICZEŃ</text:p>
            <text:p text:style-name="P8">(w drugim semestrze)</text:p>
            <text:p text:style-name="P8">Spychała Wawrzyniak, M., Pascual López, X., Dudziak-Szukała, A., Kaźmierczak, A., Garcia, González, J. C., „Descubre 3, curso de español, zeszyt ćwiczeń”</text:p>
          </table:table-cell>
          <table:table-cell table:style-name="Tabela1.A1" office:value-type="string">
            <text:p text:style-name="P12"/>
            <text:p text:style-name="P11">996/2/2019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996/3/2020</text:p>
          </table:table-cell>
          <table:table-cell table:style-name="Tabela1.A1" office:value-type="string">
            <text:p text:style-name="P9"/>
            <text:p text:style-name="P9">DRACO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DRACO</text:p>
            <text:p text:style-name="P9"/>
          </table:table-cell>
        </table:table-row>
        <text:soft-page-break/>
        <table:table-row table:style-name="Tabela1.1">
          <table:table-cell table:style-name="Tabela1.A1" office:value-type="string">
            <text:p text:style-name="P1">Historia</text:p>
          </table:table-cell>
          <table:table-cell table:style-name="Tabela1.A1" office:value-type="string">
            <text:p text:style-name="P10"><text:span text:style-name="T9">Jarosław Kłaczkow, Anna Łaszkiewicz, Stanisław Roszak</text:span><text:span text:style-name="T1">. Poznać przeszłość. 3. Podręcznik do historii dla liceum </text:span><text:span text:style-name="T1">ogólnokształcącego i technikum . Zakres podstawowy.</text:span></text:p>
          </table:table-cell>
          <table:table-cell table:style-name="Tabela1.A1" office:value-type="string">
            <text:p text:style-name="P13">1021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Matematyka</text:p>
          </table:table-cell>
          <table:table-cell table:style-name="Tabela1.A1" office:value-type="string">
            <text:p text:style-name="P1">MaTeMAtyka 3</text:p>
            <text:p text:style-name="P1">Podręcznik do matematyki dla liceum ogólnokształcącego i technikum. Zakres podstawowy i rozszerzony.</text:p>
            <text:p text:style-name="P11"/>
            <text:p text:style-name="P11">Wojciech Babiański, Lech Chańko, Joanna Czarnowska, Grzegorz Janocha, Dorota Ponczek</text:p>
          </table:table-cell>
          <table:table-cell table:style-name="Tabela1.A1" office:value-type="string">
            <text:p text:style-name="P2">988/3/2021</text:p>
            <text:p text:style-name="P2"/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Fizyka</text:p>
          </table:table-cell>
          <table:table-cell table:style-name="Tabela1.A1" office:value-type="string">
            <text:p text:style-name="P1">Odkryć fizykę 3</text:p>
            <text:p text:style-name="P1">Podręcznik do fizyki dla liceum ogólnokształcącego i technikum zakres podstawowy. Część 3</text:p>
            <text:p text:style-name="P1"/>
          </table:table-cell>
          <table:table-cell table:style-name="Tabela1.A1" office:value-type="string">
            <text:p text:style-name="P1">1001/3/2021</text:p>
            <text:p text:style-name="P1"/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Bartłomiej Piotrowski</text:p>
            <text:p text:style-name="P1">Odkryć fizykę 3</text:p>
            <text:p text:style-name="P1">Karty pracy ucznia <text:s text:c="12"/>z dziennikiem laboratoryjnym dla liceum ogólnokształcącego i technikum</text:p>
          </table:table-cell>
          <table:table-cell table:style-name="Tabela1.A1" office:value-type="string">
            <text:p text:style-name="P1">1001/3/2019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Informatyka</text:p>
          </table:table-cell>
          <table:table-cell table:style-name="Tabela1.A1" office:value-type="string">
            <text:p text:style-name="P1">Informatyka na czasie 3</text:p>
            <text:p text:style-name="P1">Podręcznik dla liceum i technikum. Zakres podstawowy.</text:p>
            <text:p text:style-name="P1">Janusz Mazur, Paweł Perekietka, Zbigniew Talaga, Janusz S. Wierzbicki</text:p>
          </table:table-cell>
          <table:table-cell table:style-name="Tabela1.A1" office:value-type="string">
            <text:p text:style-name="P1">990/3/2021</text:p>
          </table:table-cell>
          <table:table-cell table:style-name="Tabela1.A1" office:value-type="string">
            <text:p text:style-name="P1">Nowa Era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>Biologia</text:p>
          </table:table-cell>
          <table:table-cell table:style-name="Tabela1.A1" office:value-type="string">
            <text:list xml:id="list7727918775327682855" text:style-name="Outline">
              <text:list-item>
                <text:h text:style-name="P41" text:outline-level="1">Biologia na czasie 3</text:h>
              </text:list-item>
            </text:list>
            <text:p text:style-name="P32">Podręcznik dla liceum ogólnokształcącego i technikum, zakres podstawowy</text:p>
            <text:list xml:id="list30682830" text:continue-numbering="true" text:style-name="Outline">
              <text:list-item>
                <text:h text:style-name="P41" text:outline-level="1">Jolanta Holeczek</text:h>
              </text:list-item>
            </text:list>
          </table:table-cell>
          <table:table-cell table:style-name="Tabela1.A1" office:value-type="string">
            <text:p text:style-name="P1">1006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Chemia</text:p>
          </table:table-cell>
          <table:table-cell table:style-name="Tabela1.A1" office:value-type="string">
            <text:list xml:id="list203046175533476108" text:style-name="WWNum10">
              <text:list-item>
                <text:h text:style-name="P42" text:outline-level="1">To jest chemia 2</text:h>
                <text:list>
                  <text:list-item>
                    <text:h text:style-name="P38" text:outline-level="2"><text:span text:style-name="T4">Chemia organiczna.</text:span><text:span text:style-name="T4"> Podręcznik dla liceum ogólnokształcącego i technikum. Zakres </text:span><text:span text:style-name="T4">podstawowy.</text:span></text:h>
                  </text:list-item>
                </text:list>
              </text:list-item>
              <text:list-item>
                <text:h text:style-name="P43" text:outline-level="1">To jest chemia 2</text:h>
                <text:list>
                  <text:list-item>
                    <text:h text:style-name="P39" text:outline-level="2">Karty pracy ucznia z kartami laboratoryjnymi dla liceum ogólnokształcącego i technikum. Zakres podstawowy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4">994/2/2020</text:p>
          </table:table-cell>
          <table:table-cell table:style-name="Tabela1.A1" office:value-type="string">
            <text:p text:style-name="P4">Nowa Era</text:p>
          </table:table-cell>
        </table:table-row>
        <table:table-row table:style-name="Tabela1.1">
          <table:table-cell table:style-name="Tabela1.A1" office:value-type="string">
            <text:p text:style-name="P1">Geografia</text:p>
          </table:table-cell>
          <table:table-cell table:style-name="Tabela1.A1" office:value-type="string">
            <text:list xml:id="list30667175" text:continue-list="list30682830" text:style-name="Outline">
              <text:list-item>
                <text:h text:style-name="P44" text:outline-level="1">Oblicza geografii 3.</text:h>
                <text:list>
                  <text:list-item>
                    <text:h text:style-name="P40" text:outline-level="2">Podręcznik dla liceum ogólnokształcącego i technikum, zakres rozszerzony</text:h>
                  </text:list-item>
                </text:list>
              </text:list-item>
            </text:list>
            <text:p text:style-name="P1"/>
            <text:p text:style-name="P15">Marcin Świtoniak, Teresa Wieczorek, Roman Malarz, Tomasz Karasiewicz, Marek Więckowski</text:p>
          </table:table-cell>
          <table:table-cell table:style-name="Tabela1.A1" office:value-type="string">
            <text:p text:style-name="P13">973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Podstawy przedsiębiorczości </text:p>
          </table:table-cell>
          <table:table-cell table:style-name="Tabela1.A1" office:value-type="string">
            <text:p text:style-name="P1">Zbigniew Makieła, <text:s text:c="16"/>Tomasz Rachwał</text:p>
            <text:p text:style-name="P1">„Krok w przedsiębiorczość”</text:p>
          </table:table-cell>
          <table:table-cell table:style-name="Tabela1.A1" office:value-type="string">
            <text:p text:style-name="P13">1039/2020/z1</text:p>
            <text:p text:style-name="P13"/>
          </table:table-cell>
          <table:table-cell table:style-name="Tabela1.A1" office:value-type="string">
            <text:p text:style-name="P1">Nowa Era</text:p>
            <text:p text:style-name="P1"/>
          </table:table-cell>
        </table:table-row>
        <text:soft-page-break/>
        <table:table-row table:style-name="Tabela1.1">
          <table:table-cell table:style-name="Tabela1.A1" office:value-type="string">
            <text:p text:style-name="P1">Wychowanie fizyczne</text:p>
          </table:table-cell>
          <table:table-cell table:style-name="Tabela1.A1" office:value-type="string">
            <text:p text:style-name="P24">Krzysztof Warchoł</text:p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4">Wydawnictwo Oświatowe Fosze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(red.) Radosław Mazur</text:p>
            <text:p text:style-name="P1">„Szukam nadziei”</text:p>
          </table:table-cell>
          <table:table-cell table:style-name="Tabela1.A1" office:value-type="string">
            <text:p text:style-name="P1">AZ-33-01/18-PO-11/22</text:p>
          </table:table-cell>
          <table:table-cell table:style-name="Tabela1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hyphenation-ladder-count="no-limit" fo:keep-with-next="always"/>
      <style:text-properties fo:color="#4f81bd"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0</meta:editing-cycles>
    <meta:print-date>2012-06-11T07:14:00</meta:print-date>
    <meta:creation-date>2022-04-20T06:54:00</meta:creation-date>
    <dc:date>2023-06-23T10:43:54.16</dc:date>
    <meta:editing-duration>PT44M36S</meta:editing-duration>
    <meta:generator>OpenOffice/4.1.1$Win32 OpenOffice.org_project/411m6$Build-9775</meta:generator>
    <meta:document-statistic meta:table-count="1" meta:image-count="0" meta:object-count="0" meta:page-count="5" meta:paragraph-count="104" meta:word-count="431" meta:character-count="33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