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8.956cm" fo:margin-left="-0.191cm" fo:margin-top="0cm" fo:margin-bottom="0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10.194cm"/>
    </style:style>
    <style:style style:name="Tabela3.C" style:family="table-column">
      <style:table-column-properties style:column-width="8.1cm"/>
    </style:style>
    <style:style style:name="Tabela3.D" style:family="table-column">
      <style:table-column-properties style:column-width="4.648cm"/>
    </style:style>
    <style:style style:name="Tabela3.E" style:family="table-column">
      <style:table-column-properties style:column-width="4.8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5.992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8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023cm" fo:margin-left="0cm" fo:margin-top="0cm" fo:margin-bottom="0cm" table:align="left" style:writing-mode="lr-tb"/>
    </style:style>
    <style:style style:name="Tabela2.A" style:family="table-column">
      <style:table-column-properties style:column-width="0.143cm"/>
    </style:style>
    <style:style style:name="Tabela2.B" style:family="table-column">
      <style:table-column-properties style:column-width="2.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3" style:family="paragraph" style:parent-style-name="Standard">
      <style:paragraph-properties fo:line-height="0.561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7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8" style:family="paragraph" style:parent-style-name="Text_20_body">
      <style:paragraph-properties fo:margin-top="0.423cm" fo:margin-bottom="0.423cm" fo:text-align="center" style:justify-single-word="false"/>
    </style:style>
    <style:style style:name="P19" style:family="paragraph" style:parent-style-name="Text_20_body">
      <style:paragraph-properties fo:margin-top="0.423cm" fo:margin-bottom="0.423cm" fo:text-align="center" style:justify-single-word="false"/>
      <style:text-properties style:font-name="Arial1" fo:font-size="14pt" fo:language="en" fo:country="US" style:font-size-asian="14pt" style:font-name-complex="Arial3" style:font-size-complex="14pt"/>
    </style:style>
    <style:style style:name="P20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1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1" fo:font-size="14pt" style:font-name-asian="Arial3" style:font-size-asian="14pt" style:font-name-complex="Arial3" style:font-size-complex="14pt"/>
    </style:style>
    <style:style style:name="P22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letter-kerning="true" style:font-size-asian="14pt" style:font-name-complex="Arial3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6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7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28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29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30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1" style:family="paragraph" style:parent-style-name="Heading_20_2" style:list-style-name="WWNum10">
      <style:paragraph-properties fo:margin-top="0.423cm" fo:margin-bottom="0.212cm" fo:text-align="center" style:justify-single-word="false" fo:orphans="0" fo:widows="0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4" style:family="text">
      <style:text-properties fo:color="#000000" style:font-name="Arial2" fo:font-size="11pt" fo:language="en" fo:country="US" fo:font-weight="bold" fo:background-color="#f5f5f5"/>
    </style:style>
    <style:style style:name="T5" style:family="text">
      <style:text-properties fo:color="#000000" style:font-name="Arial2" fo:font-size="11pt" fo:font-weight="bold" fo:background-color="#f5f5f5"/>
    </style:style>
    <style:style style:name="T6" style:family="text">
      <style:text-properties fo:color="#000000" style:font-name="Arial2" fo:font-size="11pt" fo:font-weight="bold" fo:background-color="#f5f5f5" style:font-weight-complex="bold"/>
    </style:style>
    <style:style style:name="T7" style:family="text">
      <style:text-properties fo:color="#000000" style:font-name="Arial2" fo:font-size="14pt" fo:font-weight="normal" style:font-size-asian="14pt" style:font-weight-asian="normal" style:font-name-complex="Arial3" style:font-size-complex="14pt" style:font-weight-complex="normal"/>
    </style:style>
    <style:style style:name="T8" style:family="text">
      <style:text-properties fo:color="#000000" style:font-name="Arial2" fo:font-size="14pt" fo:font-weight="normal" fo:background-color="#f5f5f5" style:font-size-asian="14pt" style:font-weight-asian="normal" style:font-name-complex="Arial3" style:font-size-complex="14pt" style:font-weight-complex="normal"/>
    </style:style>
    <style:style style:name="T9" style:family="text">
      <style:text-properties fo:color="#000000" style:font-name="Arial2" fo:font-size="14pt" fo:font-weight="bold" fo:background-color="#f5f5f5" style:font-size-asian="14pt" style:font-weight-asian="bold" style:font-name-complex="Arial3" style:font-size-complex="14pt" style:font-weight-complex="bold"/>
    </style:style>
    <style:style style:name="T10" style:family="text">
      <style:text-properties fo:color="#000000" style:font-name="Arial2" fo:language="en" fo:country="US" fo:background-color="#f7f7f7"/>
    </style:style>
    <style:style style:name="T11" style:family="text">
      <style:text-properties fo:color="#000000" style:font-name="Arial2" fo:font-weight="normal" fo:background-color="#f5f5f5" style:font-weight-asian="normal" style:font-weight-complex="normal"/>
    </style:style>
    <style:style style:name="T12" style:family="text">
      <style:text-properties fo:color="#000000" style:font-name="Arial2" fo:font-weight="bold" fo:background-color="#f5f5f5" style:font-weight-asian="bold" style:font-weight-complex="bold"/>
    </style:style>
    <style:style style:name="T13" style:family="text">
      <style:text-properties fo:color="#000000" style:font-name="Arial2" fo:background-color="#f7f7f7" style:font-weight-complex="bold"/>
    </style:style>
    <style:style style:name="T14" style:family="text">
      <style:text-properties style:font-name="Arial2" fo:font-size="11pt"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11"><text:span text:style-name="T2">SZKOLNY ZESTAW PROGRAMÓW NAUCZANIA W ROKU SZKOLNYM 2023/2</text:span><text:bookmark text:name="_GoBack"/><text:span text:style-name="T2">4</text:span></text:p>
      <text:p text:style-name="P12">KLASA 2d</text:p>
      <text:p text:style-name="P5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Przedmiot</text:p>
          </table:table-cell>
          <table:table-cell table:style-name="Tabela3.A1" office:value-type="string">
            <text:p text:style-name="P7">Podręcznik (autor/autorzy, tytuł)</text:p>
          </table:table-cell>
          <table:table-cell table:style-name="Tabela3.A1" office:value-type="string">
            <text:p text:style-name="P7">Numer dopuszczenia podręcznika lub numer ewidencyjny w wykazie MEN</text:p>
          </table:table-cell>
          <table:table-cell table:style-name="Tabela3.A1" office:value-type="string">
            <text:p text:style-name="P7">Wydawca podręcznika</text:p>
          </table:table-cell>
        </table:table-row>
        <table:table-row table:style-name="Tabela3.1">
          <table:table-cell table:style-name="Tabela3.A1" office:value-type="string">
            <text:p text:style-name="P1">1.</text:p>
          </table:table-cell>
          <table:table-cell table:style-name="Tabela3.A1" office:value-type="string">
            <text:p text:style-name="P1"/>
            <text:p text:style-name="P1">Język polski</text:p>
          </table:table-cell>
          <table:table-cell table:style-name="Tabela3.A1" office:value-type="string">
            <text:p text:style-name="P1">D. Chemperek,</text:p>
            <text:p text:style-name="P1">A. Kalbarczyk,</text:p>
            <text:p text:style-name="P1">D. Trześniowski</text:p>
            <text:p text:style-name="P2">Oblicza epok kl. II</text:p>
            <text:p text:style-name="P2">cz.2.1, 2.2.</text:p>
            <text:p text:style-name="P2"/>
            <text:p text:style-name="P2">Karty pracy do podręczika <text:s/>Oblicza epok- zakres podstawowy i rozszerzony</text:p>
            <text:p text:style-name="P2">Ewa Nowak</text:p>
          </table:table-cell>
          <table:table-cell table:style-name="Tabela3.A1" office:value-type="string">
            <text:p text:style-name="P1">Nowa edycja- podręcznik w procesie aprobaty MEN</text:p>
          </table:table-cell>
          <table:table-cell table:style-name="Tabela3.A1" office:value-type="string">
            <text:p text:style-name="P1">Wydawnictwa Szkolne</text:p>
            <text:p text:style-name="P1">i Pedagogiczn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2.</text:p>
          </table:table-cell>
          <table:table-cell table:style-name="Tabela3.A1" office:value-type="string">
            <text:p text:style-name="P1"/>
            <text:p text:style-name="P1">Język angielski</text:p>
            <text:p text:style-name="P1"/>
            <text:p text:style-name="P1">gr. 1</text:p>
            <text:p text:style-name="P1"/>
          </table:table-cell>
          <table:table-cell table:style-name="Tabela3.A1" office:value-type="string">
            <text:p text:style-name="P18"><text:span text:style-name="T7">Password Reset B2 -</text:span><text:span text:style-name="T14">Marta Rosińska, Lynda Edwards <text:s text:c="25"/></text:span><text:span text:style-name="T8">Podręcznik do języka angielskiego dla liceów i</text:span><text:span text:style-name="T9"> </text:span><text:span text:style-name="T8">techników.-</text:span><text:span text:style-name="T10">Hugh Dellar, Lewis Lansford, Robert Górniak, Zbigniew Pokrzewiński, Beata Polit <text:s text:c="21"/></text:span><text:span text:style-name="T4">My Perspectives. </text:span><text:span text:style-name="T5">Część 4</text:span> </text:p>
          </table:table-cell>
          <table:table-cell table:style-name="Tabela3.A1" office:value-type="string">
            <text:p text:style-name="P17">954/3/2019</text:p>
            <text:p text:style-name="P17">943/4/2020</text:p>
          </table:table-cell>
          <table:table-cell table:style-name="Tabela3.A1" office:value-type="string">
            <text:p text:style-name="P16">Macmillan</text:p>
            <text:p text:style-name="P16"/>
            <text:p text:style-name="P16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gr. 2</text:p>
          </table:table-cell>
          <table:table-cell table:style-name="Tabela3.A1" office:value-type="string">
            <text:p text:style-name="P19"><text:span text:style-name="T11">Podręcznik do języka angielskiego dla liceów i</text:span><text:span text:style-name="T12"> </text:span><text:span text:style-name="T11">techników.-</text:span><text:span text:style-name="T13">Hugh Dellar, Lewis Lansford, Robert Górniak, Zbigniew Pokrzewiński, Beata Polit <text:s text:c="35"/></text:span><text:span text:style-name="T6">My Perspectives. Część 4</text:span></text:p>
          </table:table-cell>
          <table:table-cell table:style-name="Tabela3.A1" office:value-type="string">
            <text:p text:style-name="P15">943/4/2020</text:p>
            <text:p text:style-name="P15"/>
            <text:p text:style-name="P15"/>
            <text:p text:style-name="P15"/>
          </table:table-cell>
          <table:table-cell table:style-name="Tabela3.A1" office:value-type="string">
            <text:p text:style-name="P15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3.</text:p>
          </table:table-cell>
          <table:table-cell table:style-name="Tabela3.A1" office:value-type="string">
            <text:p text:style-name="P1"/>
            <text:p text:style-name="P1">Język hiszpański</text:p>
          </table:table-cell>
          <table:table-cell table:style-name="Tabela3.A1" office:value-type="string">
            <text:p text:style-name="P21">PODRĘCZNIK:</text:p>
            <text:p text:style-name="P8">M., Pascual López, X., Dudziak-Szukała, A., Kaźmierczak, A., Garcia, González, J. C., „Descubre 2, curso de español” .</text:p>
            <text:p text:style-name="P8"/>
            <text:p text:style-name="P8">ZESZYT ĆWICZEŃ</text:p>
            <text:p text:style-name="P9">Spychała Wawrzyniak, M., Pascual López, X., Dudziak-Szukała, A., Kaźmierczak, A., Garcia, González, J. C., „Descubre 2, curso de español, zeszyt ćwiczeń” .</text:p>
          </table:table-cell>
          <table:table-cell table:style-name="Tabela3.A1" office:value-type="string">
            <text:p text:style-name="P13">996/1/2019</text:p>
            <text:p text:style-name="P1"/>
          </table:table-cell>
          <table:table-cell table:style-name="Tabela3.A1" office:value-type="string">
            <text:p text:style-name="P1">DRACO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4.</text:p>
          </table:table-cell>
          <table:table-cell table:style-name="Tabela3.A1" office:value-type="string">
            <text:p text:style-name="P1"/>
            <text:p text:style-name="P1">Historia </text:p>
          </table:table-cell>
          <table:table-cell table:style-name="Tabela3.A1" office:value-type="string">
            <text:p text:style-name="P1">Paweł Klint, Zrozumieć przeszłość.2. Podręcznik do historii dla liceum ogólnokształcącego i technikum . Zakres rozszerzony.</text:p>
          </table:table-cell>
          <table:table-cell table:style-name="Tabela3.A1" office:value-type="string">
            <text:p text:style-name="P1">1019/2/2020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5.</text:p>
          </table:table-cell>
          <table:table-cell table:style-name="Tabela3.A1" office:value-type="string">
            <text:p text:style-name="P1"/>
            <text:p text:style-name="P1">Analiza i interpretacja tekstów kultury</text:p>
          </table:table-cell>
          <table:table-cell table:style-name="Tabela3.A1" office:value-type="string">
            <text:p text:style-name="P1">M.Bokiniec, B.Forysiewicz, J.Michałkowski, N.Mrozkowiak-Nastrożna, G.Nazurak, M.Sacha, G.Świętochowska, Spotkania z kulturą. Podręcznik do wiedzy o kulturze dla liceum i technikum</text:p>
          </table:table-cell>
          <table:table-cell table:style-name="Tabela3.A1" office:value-type="string">
            <text:p text:style-name="P1">449/2012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6.</text:p>
          </table:table-cell>
          <table:table-cell table:style-name="Tabela3.A1" office:value-type="string">
            <text:p text:style-name="P1"/>
            <text:p text:style-name="P1">Matematyka</text:p>
          </table:table-cell>
          <table:table-cell table:style-name="Tabela3.A1" office:value-type="string">
            <text:p text:style-name="P1"/>
            <text:p text:style-name="P1">MaTeMAtyka 2</text:p>
            <text:p text:style-name="P1">Podręcznik do matematyki dla <text:soft-page-break/>liceum ogólnokształcącego i technikum. Zakres podstawowy.</text:p>
            <text:p text:style-name="P1"/>
            <text:p text:style-name="P14">Wojciech Babiański, Lech Chańko, Joanna Czarnowska, Grzegorz Janocha</text:p>
          </table:table-cell>
          <table:table-cell table:style-name="Tabela3.A1" office:value-type="string">
            <text:p text:style-name="P3"/>
            <text:p text:style-name="P3">971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7.</text:p>
          </table:table-cell>
          <table:table-cell table:style-name="Tabela3.A1" office:value-type="string">
            <text:p text:style-name="P1"/>
            <text:p text:style-name="P1">Fizyka</text:p>
          </table:table-cell>
          <table:table-cell table:style-name="Tabela3.A1" office:value-type="string">
            <text:p text:style-name="P1">M. Braun, W. Śliwa</text:p>
            <text:p text:style-name="P1">Odkryć fizykę 2</text:p>
            <text:p text:style-name="P11"><text:span text:style-name="T1">Podręcznik do fizyki dla liceum </text:span><text:span text:style-name="T1">ogólnokształcącego i technikum zakres podstawowy. Część 2</text:span></text:p>
          </table:table-cell>
          <table:table-cell table:style-name="Tabela3.A1" office:value-type="string">
            <text:p text:style-name="P1"/>
            <text:p text:style-name="P1">1001/2/2020</text:p>
            <text:p text:style-name="P1"/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Bartłomiej Piotrowski</text:p>
            <text:p text:style-name="P1">Odkryć fizykę 2</text:p>
            <text:p text:style-name="P1">Karty pracy ucznia <text:s text:c="12"/>z dziennikiem laboratoryjnym dla liceum ogólnokształcącego i technikum</text:p>
            <text:p text:style-name="P1"/>
          </table:table-cell>
          <table:table-cell table:style-name="Tabela3.A1" office:value-type="string">
            <text:p text:style-name="P1">ISBN 978-83-267-3980-4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8.</text:p>
          </table:table-cell>
          <table:table-cell table:style-name="Tabela3.A1" office:value-type="string">
            <text:p text:style-name="P1"/>
            <text:p text:style-name="P1">Informatyka</text:p>
          </table:table-cell>
          <table:table-cell table:style-name="Tabela3.A1" office:value-type="string">
            <text:p text:style-name="P1">Informatyka na czasie 2</text:p>
            <text:p text:style-name="P1">Podręcznik dla liceum i technikum. Zakres podstawowy.</text:p>
            <text:p text:style-name="P1">Janusz Mazur, Paweł Perekietka, Zbigniew Talaga, Janusz S. Wierzbicki</text:p>
            <text:p text:style-name="P1"/>
          </table:table-cell>
          <table:table-cell table:style-name="Tabela3.A1" office:value-type="string">
            <text:p text:style-name="P1">990/2/2020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9.</text:p>
          </table:table-cell>
          <table:table-cell table:style-name="Tabela3.A1" office:value-type="string">
            <text:p text:style-name="P1"/>
            <text:p text:style-name="P1">Biologia</text:p>
          </table:table-cell>
          <table:table-cell table:style-name="Tabela3.A1" office:value-type="string">
            <text:h text:style-name="P24" text:outline-level="1">Biologia na czasie 2</text:h>
            <text:p text:style-name="P22">Podręcznik dla liceum ogólnokształcącego i technikum, zakres podstawowy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"/>
                </table:table-cell>
                <table:table-cell table:style-name="Tabela1.A1" office:value-type="string">
                  <text:p text:style-name="P1">Anna Helmin, Jolanta Holeczek</text:p>
                </table:table-cell>
              </table:table-row>
            </table:table>
            <text:p text:style-name="P1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>1006/2/2020</text:p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10.</text:p>
          </table:table-cell>
          <table:table-cell table:style-name="Tabela3.A1" office:value-type="string">
            <text:p text:style-name="P1"/>
            <text:p text:style-name="P1">Chemia</text:p>
          </table:table-cell>
          <table:table-cell table:style-name="Tabela3.A1" office:value-type="string">
            <text:list xml:id="list4399926732789637559" text:style-name="WWNum10">
              <text:list-item>
                <text:h text:style-name="P26" text:outline-level="1">To jest chemia 1</text:h>
                <text:list>
                  <text:list-item>
                    <text:h text:style-name="P30" text:outline-level="2">Chemia ogólna i nieorganiczna. Podręcznik dla liceum ogólnokształcącego i technikum. Zakres podstawowy.</text:h>
                  </text:list-item>
                </text:list>
              </text:list-item>
              <text:list-item>
                <text:h text:style-name="P27" text:outline-level="1">To jest chemia 1</text:h>
                <text:list>
                  <text:list-item>
                    <text:h text:style-name="P31" text:outline-level="2"><text:span text:style-name="T3">Karty pracy ucznia z kartami laboratoryjnymi dla liceum </text:span><text:span text:style-name="T3">ogólnokształcącego i technikum. <text:s/>Zakres podstawowy</text:span></text:h>
                  </text:list-item>
                </text:list>
              </text:list-item>
            </text:list>
          </table:table-cell>
          <table:table-cell table:style-name="Tabela3.A1" office:value-type="string">
            <text:p text:style-name="P4">994/1/2019</text:p>
          </table:table-cell>
          <table:table-cell table:style-name="Tabela3.A1" office:value-type="string">
            <text:p text:style-name="P4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1.</text:p>
          </table:table-cell>
          <table:table-cell table:style-name="Tabela3.A1" office:value-type="string">
            <text:p text:style-name="P1"/>
            <text:p text:style-name="P1">Geografia</text:p>
          </table:table-cell>
          <table:table-cell table:style-name="Tabela3.A1" office:value-type="string">
            <text:list xml:id="list1244039117680306256" text:style-name="Outline">
              <text:list-item>
                <text:h text:style-name="P28" text:outline-level="1">Oblicza geografii 2</text:h>
              </text:list-item>
              <text:list-item>
                <text:h text:style-name="P28" text:outline-level="1">Podręcznik dla liceum ogólnokształcącego i technikum, zakres podstawowy</text:h>
              </text:list-item>
              <text:list-item>
                <text:h text:style-name="P29" text:outline-level="1">Tomasz Rachwał, Radosław Uliszak, Krzysztof Wiedermann, Paweł Kroh</text:h>
              </text:list-item>
            </text:list>
          </table:table-cell>
          <table:table-cell table:style-name="Tabela3.A1" office:value-type="string">
            <text:p text:style-name="P14">983/2/2020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2.</text:p>
          </table:table-cell>
          <table:table-cell table:style-name="Tabela3.A1" office:value-type="string">
            <text:p text:style-name="P1"/>
            <text:p text:style-name="P1">Podstawy przedsiębiorczości </text:p>
          </table:table-cell>
          <table:table-cell table:style-name="Tabela3.A1" office:value-type="string">
            <text:p text:style-name="P1">Zbigniew Makieła, <text:s text:c="16"/>Tomasz Rachwał</text:p>
            <text:p text:style-name="P1">„Krok w przedsiębiorczość”</text:p>
          </table:table-cell>
          <table:table-cell table:style-name="Tabela3.A1" office:value-type="string">
            <text:p text:style-name="P14">1039/2020/z1</text:p>
            <text:p text:style-name="P1"/>
          </table:table-cell>
          <table:table-cell table:style-name="Tabela3.A1" office:value-type="string">
            <text:p text:style-name="P1">Nowa Era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3.</text:p>
          </table:table-cell>
          <table:table-cell table:style-name="Tabela3.A1" office:value-type="string">
            <text:p text:style-name="P1"/>
            <text:p text:style-name="P1">Wychowanie fizyczne</text:p>
          </table:table-cell>
          <table:table-cell table:style-name="Tabela3.A1" office:value-type="string">
            <text:p text:style-name="P20">Krzysztof Warchoł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>Wydawnictwo Oświatowe Fosz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6.</text:p>
          </table:table-cell>
          <table:table-cell table:style-name="Tabela3.A1" office:value-type="string">
            <text:p text:style-name="P1"/>
            <text:p text:style-name="P1">Religia</text:p>
            <text:p text:style-name="P1"/>
          </table:table-cell>
          <table:table-cell table:style-name="Tabela3.A1" office:value-type="string">
            <text:p text:style-name="P1">(red.) Radosław Mazur</text:p>
            <text:p text:style-name="P1">„Szukam dojrzałej wiary”</text:p>
          </table:table-cell>
          <table:table-cell table:style-name="Tabela3.A1" office:value-type="string">
            <text:p text:style-name="P1">AZ-32-01/18-PO-6/21</text:p>
          </table:table-cell>
          <table:table-cell table:style-name="Tabela3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7"/>
      <text:p text:style-name="P7"/>
      <text:p text:style-name="P10"><text:soft-page-break/><text:s text:c="14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1</meta:editing-cycles>
    <meta:print-date>2012-06-11T07:14:00</meta:print-date>
    <meta:creation-date>2022-04-20T06:53:00</meta:creation-date>
    <dc:date>2023-06-23T11:25:41.55</dc:date>
    <meta:editing-duration>PT57M26S</meta:editing-duration>
    <meta:generator>OpenOffice/4.1.1$Win32 OpenOffice.org_project/411m6$Build-9775</meta:generator>
    <meta:document-statistic meta:table-count="3" meta:image-count="0" meta:object-count="0" meta:page-count="5" meta:paragraph-count="114" meta:word-count="436" meta:character-count="3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